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27cm" table:align="left"/>
    </style:style>
    <style:style style:name="Таблица1.A" style:family="table-column">
      <style:table-column-properties style:column-width="2.223cm"/>
    </style:style>
    <style:style style:name="Таблица1.B" style:family="table-column">
      <style:table-column-properties style:column-width="5.599cm"/>
    </style:style>
    <style:style style:name="Таблица1.C" style:family="table-column">
      <style:table-column-properties style:column-width="9.906cm"/>
    </style:style>
    <style:style style:name="Таблица1.1" style:family="table-row">
      <style:table-row-properties style:min-row-height="0.337cm"/>
    </style:style>
    <style:style style:name="Таблица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border-line-width="0.002cm 0.088cm 0.002cm" fo:padding="0.049cm" fo:border="0.092cm double #808080"/>
    </style:style>
    <style:style style:name="Таблица1.2" style:family="table-row">
      <style:table-row-properties style:min-row-height="0.363cm"/>
    </style:style>
    <style:style style:name="Таблица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1.3" style:family="table-row">
      <style:table-row-properties style:min-row-height="0.231cm"/>
    </style:style>
    <style:style style:name="Таблица1.4" style:family="table-row">
      <style:table-row-properties style:min-row-height="0.416cm"/>
    </style:style>
    <style:style style:name="Таблица1.7" style:family="table-row">
      <style:table-row-properties style:min-row-height="2.163cm"/>
    </style:style>
    <style:style style:name="Таблица1.10" style:family="table-row">
      <style:table-row-properties style:min-row-height="0.893cm"/>
    </style:style>
    <style:style style:name="Таблица1.15" style:family="table-row">
      <style:table-row-properties style:min-row-height="0.707cm"/>
    </style:style>
    <style:style style:name="Таблица1.18" style:family="table-row">
      <style:table-row-properties style:min-row-height="0.258cm"/>
    </style:style>
    <style:style style:name="Таблица1.23" style:family="table-row">
      <style:table-row-properties style:min-row-height="1.21cm"/>
    </style:style>
    <style:style style:name="Таблица1.24" style:family="table-row">
      <style:table-row-properties style:min-row-height="1.131cm"/>
    </style:style>
    <style:style style:name="Таблица1.38" style:family="table-row">
      <style:table-row-properties style:min-row-height="3.459cm"/>
    </style:style>
    <style:style style:name="Таблица1.39" style:family="table-row">
      <style:table-row-properties style:min-row-height="0.443cm"/>
    </style:style>
    <style:style style:name="Таблица1.40" style:family="table-row">
      <style:table-row-properties style:min-row-height="0.39c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4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Times New Roman1" fo:font-size="14pt" fo:font-weight="bold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color="#000000" style:font-name="Times New Roman1" fo:font-size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2pt" fo:language="ru" fo:country="RU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2pt"/>
    </style:style>
    <style:style style:name="P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1" fo:font-size="14pt"/>
    </style:style>
    <style:style style:name="P10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 fo:background-color="#ffffff" fo:padding="0cm" fo:border="none">
        <style:background-image/>
      </style:paragraph-properties>
      <style:text-properties fo:color="#000000" style:font-name="Times New Roman1" fo:font-size="12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333333" style:font-name="Times New Roman2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text-properties fo:font-size="14pt" fo:font-style="normal" fo:font-weight="bold" style:font-size-asian="14pt" style:font-style-asian="normal" style:font-size-complex="14pt" style:font-style-complex="normal"/>
    </style:style>
    <style:style style:name="P18" style:family="paragraph" style:parent-style-name="Standard">
      <style:text-properties fo:font-size="14pt" fo:font-style="normal" fo:font-weight="normal" style:font-size-asian="14pt" style:font-size-complex="14pt"/>
    </style:style>
    <style:style style:name="P19" style:family="paragraph" style:parent-style-name="Standard">
      <style:text-properties fo:font-size="14pt" fo:language="ru" fo:country="RU" style:font-size-asian="14pt" style:font-size-complex="14pt"/>
    </style:style>
    <style:style style:name="P20" style:family="paragraph" style:parent-style-name="Standard">
      <style:text-properties fo:font-size="14pt" fo:language="ru" fo:country="RU" fo:font-style="normal" fo:font-weight="normal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2" fo:font-size="13.5pt" fo:letter-spacing="normal" fo:language="ru" fo:country="RU" fo:font-style="normal" style:text-underline-style="solid" style:text-underline-width="auto" style:text-underline-color="font-color" fo:font-weight="bold" style:font-size-asian="13.5pt" style:font-style-asian="normal" style:font-weight-asian="bold" style:font-size-complex="13.5pt" style:font-style-complex="normal" style:font-weight-complex="bold"/>
    </style:style>
    <style:style style:name="P22" style:family="paragraph" style:parent-style-name="Standard">
      <style:text-properties style:text-line-through-style="none" fo:font-size="14pt" fo:font-style="italic" style:text-underline-style="none" fo:font-weight="bold" style:text-blinking="false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variant="normal" fo:text-transform="none" style:use-window-font-color="true" fo:font-size="14pt" fo:letter-spacing="normal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variant="normal" fo:text-transform="none" style:use-window-font-color="true" fo:font-size="14pt" fo:letter-spacing="normal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style:use-window-font-color="true" fo:font-size="14pt" fo:letter-spacing="normal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>
      <style:text-properties fo:font-size="14pt" fo:language="ru" fo:country="RU" style:font-size-asian="14pt" style:font-size-complex="14pt"/>
    </style:style>
    <style:style style:name="P28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end" style:justify-single-word="false"/>
      <style:text-properties style:use-window-font-color="true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.5pt" fo:letter-spacing="normal" fo:language="ru" fo:country="RU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333333" style:font-name="Times New Roman2" fo:font-size="13.5pt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fo:color="#111111" style:font-name="Times New Roman2" fo:font-size="13.5pt" fo:letter-spacing="normal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font-name="Times New Roman1" fo:font-size="18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" fo:font-size="18pt" fo:letter-spacing="normal" fo:language="ru" fo:country="RU" fo:font-style="normal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ize-complex="12pt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style:text-line-through-style="none" style:text-underline-style="none" style:text-blinking="false" fo:background-color="#ffffff"/>
    </style:style>
    <style:style style:name="T10" style:family="text">
      <style:text-properties style:text-line-through-style="none" fo:font-style="italic" style:text-underline-style="none" fo:font-weight="bold" style:text-blinking="false"/>
    </style:style>
    <style:style style:name="T11" style:family="text">
      <style:text-properties fo:color="#111111" style:text-line-through-style="none" fo:font-style="italic" style:text-underline-style="none" style:text-blinking="false"/>
    </style:style>
    <style:style style:name="T12" style:family="text">
      <style:text-properties fo:color="#111111" style:text-line-through-style="none" style:text-underline-style="none" style:text-blinking="false"/>
    </style:style>
    <style:style style:name="T13" style:family="text">
      <style:text-properties fo:color="#111111" style:text-line-through-style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fo:language="ru" fo:country="RU" fo:font-style="normal" fo:font-weight="normal"/>
    </style:style>
    <style:style style:name="T17" style:family="text">
      <style:text-properties fo:font-size="12pt"/>
    </style:style>
    <style:style style:name="T18" style:family="text">
      <style:text-properties style:font-name="Times New Roman1" fo:font-size="12pt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style:font-name="Times New Roman"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size-asian="14pt" style:font-size-complex="14pt"/>
    </style:style>
    <style:style style:name="T26" style:family="text">
      <style:text-properties style:use-window-font-color="true"/>
    </style:style>
    <text:list-style style:name="L1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Программа реализации культурной практики по экологическому воспитанию детей <text:s/>в средней группе «Курносики»</text:p>
      <text:p text:style-name="P24">Воспитатель: Жибинова Е.А.</text:p>
      <text:p text:style-name="P23"/>
      <text:p text:style-name="P23">«Экологический светофор»</text:p>
      <text:p text:style-name="P25"/>
      <text:p text:style-name="P25">Пояснительная записка</text:p>
      <text:p text:style-name="P30"/>
      <text:p text:style-name="P30">«Самое лучшее открытие то,</text:p>
      <text:p text:style-name="P30">которое ребенок делает сам».</text:p>
      <text:p text:style-name="P15"><text:span text:style-name="T26">Ральф У. Эмерсон</text:span>.</text:p>
      <text:p text:style-name="P16"/>
      <text:p text:style-name="P14">Мы живем в стремительном меняющемся мире, в эпоху информации, компьютеров, спутникового телевидения, мильной связи, интернета, поэтому сюжетно-ролевая игра уходит на задний план. Согласно китайской пословице: «Скажи мне – и я забуду. Покажи мне - и я запомню. Дай мне сделать самому - и я пойму» - усваивается все крепко и надолго, когда ребенок слышит, видит и делает сам. Детям четырех-пяти лет все интересно. Неутомимая жажда новых впечатлений, любознательность, постоянное стремление экспериментировать путем проб и ошибок, самостоятельно искать новые сведения о мире. Свои вопросы они задают сегодня и не хотят ждать, когда им преподнесут сведения о явлениях природы. Ребенка в один и тот же день в одинаковой мере занимают наблюдением за Солнцем и поведением кошки. В наших возможностях дать ребенку «инструмент» для познания мира. Если ребенок получает достаточно интеллектуальных впечатлений, интересов, то ребенок вырастет интеллектуально активным. Мы хотим видеть наших детей любознательными, общительными, умеющими ориентироваться в окружающей обстановке, решать возникающие проблемы, самостоятельными, творческими личностями. К старшему дошкольному возрасту заметно возрастают возможности инициативной активности ребенка. Этот возрастной период важен для развития познавательной потребности ребенка, которая находит выражение в форме поисковой, исследовательской деятельности, направленной на открытие нового, которая развивает продуктивные формы мышления.</text:p>
      <text:p text:style-name="P14">Особой формой исследовательской деятельности является детское экспериментирование, в которой наиболее ярко выражены процессы возникновения и развития новых мотивов личности.</text:p>
      <text:p text:style-name="P14">В образовательном процессе дошкольного учреждения детское экспериментирование позволяет ребенку моделировать в своем сознании картину мира, основанную на собственных наблюдениях, опытах, установление взаимосвязей, закономерностей. Экспериментальная деятельность вызывает у ребенка интерес к исследованию природы, развивает мыслительные операции (анализ, синтез, классификацию, обобщение), стимулирует познавательную активность и любознательность ребенка.</text:p>
      <text:p text:style-name="P14">Эксперимент, самостоятельно проводимый ребенком, позволяет ему создать модель естественно-научного явления и обобщить полученные действенным <text:soft-page-break/>путем результата, сопоставить их, классифицировать и сделать выводы о ценностной значимости физических явлений для человека и самого себя.</text:p>
      <text:p text:style-name="P14">Актуальность программы:</text:p>
      <text:p text:style-name="P14">В том, что в основе ее лежит метод обучения дошкольников - экспериментирование, который дает детям реальные представления о различных сторонах изучаемого объекта, о его взаимоотношениях с другими объектами. В процессе экспериментирования идет обогащение памяти ребенка, активизируются его мыслительные процессы, так как постоянно возникает необходимость совершать операции анализа, сравнения и классификации, обобщения.</text:p>
      <text:p text:style-name="P14">Эксперименты позволяют объединить все виды деятельности, все стороны воспитания. Инициатива по их проведению распределяется равномерно между воспитателями и детьми. Роль педагога возрастает. Он не навязывает своих советов и рекомендаций, а ждет, когда ребенок, испробовав разные варианты, сам обратиться за помощью. Необходимо способствовать пробуждению самостоятельной мысли детей, с помощью наводящих вопросов направлять рассуждения в нужное русло.</text:p>
      <text:p text:style-name="P14">В процессе экспериментирования обогащается словарь детей за счет слов, обозначающих свойства объектов и явлений.</text:p>
      <text:p text:style-name="P14">Таким образом, экспериментальная деятельность дает детям дошкольного возраста возможность самостоятельного нахождения решения, подтверждения или опровержения собственных представлений, управления теми или иными явлениями и предметами. При этом ребенок выступает как исследователь, самостоятельно воздействующий различными способами на окружающие его предметы и явления с целью более полного их познания и освоения.</text:p>
      <text:p text:style-name="P14">Программа разработана для детей 4-5 лет.</text:p>
      <text:p text:style-name="P14">Программа рассчитана:</text:p>
      <text:p text:style-name="P14">- на 9 календарных месяцев, для детей 4-5 лет;</text:p>
      <text:p text:style-name="P14">- Занятия проходят в <text:span text:style-name="T14">первой </text:span><text:s/>половине дня один раз в неделю по 20 минут.</text:p>
      <text:p text:style-name="P14"><text:span text:style-name="T13">Цель</text:span><text:span text:style-name="T11">:</text:span></text:p>
      <text:p text:style-name="Standard"><text:span text:style-name="T20">Создание условий для формирования у дошкольников поисково-познавательной деятельности,</text:span><text:span text:style-name="T21"> </text:span><text:span text:style-name="T6">в процессе экспериментирования.</text:span><text:span text:style-name="T23"> </text:span></text:p>
      <text:p text:style-name="P17">Для решения поставленной цели реализуются следующие задачи:</text:p>
      <text:p text:style-name="P14">1. Создавать условия для формирования у детей дошкольного возраста способность видеть многообразие мира в системе взаимосвязей и взаимозависимостей.</text:p>
      <text:p text:style-name="P14">2. Продолжать развивать познавательный интерес у детей в процессе организации элементарных исследований, экспериментов, наблюдений и опытов;</text:p>
      <text:p text:style-name="P14">• <text:span text:style-name="T1">Обучать детей проводить элементарные и доступные опыты, строить гипотезы, искать ответы на вопросы и делать простейшие умозаключения, анализируя результат экспериментальной деятельности;</text:span></text:p>
      <text:p text:style-name="P14">• <text:span text:style-name="T1">Развивать познавательные умения (анализировать, делать выводы, элементарно прогнозировать последствия); применять</text:span><text:span text:style-name="T16"> полученный опыт в жизни.</text:span></text:p>
      <text:p text:style-name="P14"><text:soft-page-break/>• <text:span text:style-name="T1">Расширять представления о физических свойствах окружающего мира:</text:span></text:p>
      <text:p text:style-name="P14">• <text:span text:style-name="T1">Поддерживать у детей инициативу, сообразительность, пытливость, критичность, самостоятельность.</text:span></text:p>
      <text:p text:style-name="P14">3. Развивать у детей коммуникабельность, наблюдательность, самоконтроль своих действий.</text:p>
      <text:p text:style-name="P14">4. Воспитывать ценность проживания в гармонии с природой.</text:p>
      <text:p text:style-name="P14">Новизна программы заключается:</text:p>
      <text:p text:style-name="P14">• <text:span text:style-name="T1">в поэтапном развитии умственных способностей дошкольников путем вооружения их навыками экспериментальных действий и обучению методам самостоятельного добывания знаний;</text:span></text:p>
      <text:p text:style-name="P14">• <text:span text:style-name="T1">в создании специально организованной предметно-развивающей среды.</text:span></text:p>
      <text:p text:style-name="P18"/>
      <text:p text:style-name="P14">М<text:span text:style-name="T14">етоды, используемые для реализации работы кружка:</text:span></text:p>
      <text:p text:style-name="P19"/>
      <text:p text:style-name="P19">Наглядные методы:</text:p>
      <text:p text:style-name="P14">-<text:span text:style-name="T14">н</text:span>аблюдения;</text:p>
      <text:p text:style-name="P14">-<text:span text:style-name="T14">показа сказок (педагогом,детьми)</text:span></text:p>
      <text:p text:style-name="P19">-рассматривание книжных иллюстраций, репродукций;</text:p>
      <text:p text:style-name="P19">-проведение дидактических игр;</text:p>
      <text:p text:style-name="P19">Словесные методы:</text:p>
      <text:p text:style-name="P14"><text:span text:style-name="T14">-с</text:span>оздание проблемных ситуаций;</text:p>
      <text:p text:style-name="P19">-чтение литературных произведений;</text:p>
      <text:p text:style-name="P19">беседы с элементами диалога, обобщающие рассказы воспитателя;</text:p>
      <text:p text:style-name="P19">Игровые методы:</text:p>
      <text:p text:style-name="P19">-проведение разнообразных игр;</text:p>
      <text:p text:style-name="P19">-загадывание загадок;</text:p>
      <text:p text:style-name="P19">-проведение викторин, конкурсов; тематических вечеров.</text:p>
      <text:p text:style-name="P19">Практические методы:</text:p>
      <text:p text:style-name="P19">-исследовательская деятельность;</text:p>
      <text:p text:style-name="P14"><text:span text:style-name="T14"><text:s/>-э</text:span>кспер<text:span text:style-name="T14">иментальная деятельность;</text:span></text:p>
      <text:p text:style-name="P19">-игры-путешествия, квест-игры.</text:p>
      <text:p text:style-name="P28"/>
      <text:p text:style-name="P28">Взаимодействие с родителями:</text:p>
      <text:p text:style-name="P28">1.Помощь в организации лаборатории в группе.</text:p>
      <text:p text:style-name="P33"><text:span text:style-name="T25">Консультация на тему: «Роль семьи в развитии познавательной активности дошкольников», «Эксперименты дома и на улице». </text:span></text:p>
      <text:p text:style-name="P32">Памятка «Чего нельзя и что нужно делать для поддержания интереса детей к познавательному экспериментированию».</text:p>
      <text:p text:style-name="P31"><text:span text:style-name="T19">Мастер класс: «Экспериментируем дома»</text:span></text:p>
      <text:p text:style-name="P29"/>
      <text:p text:style-name="P14"><text:span text:style-name="T10">Итогом в реализации программы: </text:span><text:span text:style-name="T8">является презентация детских работ.</text:span></text:p>
      <text:p text:style-name="P14">Основные направления работы, формы и способы их реализации:</text:p>
      <text:p text:style-name="P14">1. Создание предметно-развивающей среды: создание <text:span text:style-name="T14">лаборатории </text:span><text:s/>экспериментирования, создание полочки «умных книг» для детей и взрослых.</text:p>
      <text:p text:style-name="P14"><text:span text:style-name="T12">2. Формирование у детей 4-5 лет навыков экспериментальной деятельности: </text:span><text:soft-page-break/><text:span text:style-name="T12">обучение <text:s/>дошкольников методам и приемам экспериментальной деятельности на занятиях, в режимных моментах, в продуктивной и самостоятельной деятельности.</text:span><text:span text:style-name="T9"> </text:span></text:p>
      <text:p text:style-name="P14"/>
      <text:p text:style-name="P14"><text:span text:style-name="T15">Ожидаемый результат взаимодействия с детьми</text:span>:</text:p>
      <text:p text:style-name="P14">• <text:span text:style-name="T1">умение опытным путем доказывать свойства воды (прозрачная, без запаха, имеет вес, не имеет формы, действовать по алгоритму;</text:span></text:p>
      <text:p text:style-name="P14">• <text:span text:style-name="T1">умение опытным путем доказывать свойства воздуха;</text:span></text:p>
      <text:p text:style-name="P14">• <text:span text:style-name="T1">умение опытным путем доказывать свойства песка;</text:span></text:p>
      <text:p text:style-name="P14">• <text:span text:style-name="T1">умение опытным путем выявлять свойства предметов, массу, размеры;</text:span></text:p>
      <text:p text:style-name="P14">• <text:span text:style-name="T1">расширение знаний об увеличительных приборах;</text:span></text:p>
      <text:p text:style-name="P14">• <text:span text:style-name="T1">умение делать выводы по итогам экспериментов с опорой на полученные ранее представления и собственные предположения;</text:span></text:p>
      <text:p text:style-name="P14">• <text:span text:style-name="T1">овладение разными способами познания, в том числе и экспериментированием, способствующими развитию активной, самостоятельной, творческой личности.</text:span></text:p>
      <text:p text:style-name="P14"/>
      <text:p text:style-name="P14">Для достижения поставленной цели имеет место взаимодействие с родителями:</text:p>
      <text:p text:style-name="P14">• <text:span text:style-name="T1">Изготовление, сбор материала, оборудования для уголка экспериментирования.</text:span></text:p>
      <text:p text:style-name="P14">• <text:span text:style-name="T1">Буклеты для родителей.</text:span></text:p>
      <text:p text:style-name="P14">• <text:span text:style-name="T1">Консультация «Детские вопросы – взрослые ответы».</text:span></text:p>
      <text:p text:style-name="P14">• <text:span text:style-name="T1">Фото отчет о кружковой работе.</text:span></text:p>
      <text:p text:style-name="P14">• <text:span text:style-name="T1">Рекомендации родителям о проведении экспериментов в домашних условиях.</text:span></text:p>
      <text:p text:style-name="P20">Итоговое занятие совместно с родителями.</text:p>
      <text:p text:style-name="P22"/>
      <text:p text:style-name="P22">Оборудование детской лаборатории:</text:p>
      <text:p text:style-name="P14">Приборы - «помощники»: лабораторная посуда, весы, объекты живой и неживой природы, емкости для игр с водой разных объемов и форм;</text:p>
      <text:p text:style-name="P14">природный материал: камешки, глина, песок, ракушки, птичьи перья, спил и листья деревьев, мох, семена;</text:p>
      <text:p text:style-name="P14">утилизированный материал: проволока, кусочки кожи, меха, ткани, пробки;</text:p>
      <text:p text:style-name="P14">разные виды бумаги, ткани;</text:p>
      <text:p text:style-name="P14">медицинские материалы: ватные диски, пипетки, колбы, термометр мерные ложки;</text:p>
      <text:p text:style-name="P14">прочие материалы: зеркала, воздушные шары, соль, сахар, цветные и прозрачные стекла, сито, свечи, магниты, нитки, и т.д.</text:p>
      <text:p text:style-name="P14"/>
      <text:p text:style-name="P19">Список детей:</text:p>
      <text:p text:style-name="P19">1.Вагнер Артем</text:p>
      <text:p text:style-name="P19">2.Есяков Андрей</text:p>
      <text:p text:style-name="P19">3.Нагуманов Вадим</text:p>
      <text:p text:style-name="P19">4.Сорокин Иван</text:p>
      <text:p text:style-name="P19">5.Соболева Кира</text:p>
      <text:p text:style-name="P19">6.Самарин Михаил</text:p>
      <text:p text:style-name="P19"><text:soft-page-break/>7.Волынким Михаил</text:p>
      <text:p text:style-name="P19">8.Черепанов Роман</text:p>
      <text:p text:style-name="P19">9.Гололобова София</text:p>
      <text:p text:style-name="P19"/>
      <text:p text:style-name="P19"/>
      <text:p text:style-name="P14"/>
      <text:p text:style-name="P12"><text:line-break/></text:p>
      <text:p text:style-name="P12"><text:span text:style-name="T3">Тематический план </text:span><text:span text:style-name="T2">кружка</text:span></text:p>
      <text:p text:style-name="P13">Октябр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3 неделя</text:p>
          </table:table-cell>
          <table:table-cell table:style-name="Таблица1.A1" office:value-type="string">
            <text:p text:style-name="P5">"<text:span text:style-name="T14">Птицы нашего леса»</text:span></text:p>
          </table:table-cell>
          <table:table-cell table:style-name="Таблица1.C1" office:value-type="string">
            <text:p text:style-name="P7">«Что, мы знаем о птицах наших лесов» Опыты с перьями.</text:p>
          </table:table-cell>
        </table:table-row>
        <table:table-row table:style-name="Таблица1.2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Удивительный песок. Песочные часы»</text:p>
          </table:table-cell>
          <table:table-cell table:style-name="Таблица1.C2" office:value-type="string">
            <text:p text:style-name="P6">Познакомить детей со свойствами песка и глины: цветом, структурой. Обучить детей возможным действиям обследования, учить проводить несложные опыты. Познакомить с песочными часами.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НОЯБРЬ</text:p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P2">1 неделя</text:p>
          </table:table-cell>
          <table:table-cell table:style-name="Таблица1.A2" office:value-type="string">
            <text:p text:style-name="P5">«Волшебный квадрат»</text:p>
            <text:p text:style-name="P10"/>
          </table:table-cell>
          <table:table-cell table:style-name="Таблица1.C2" office:value-type="string">
            <text:p text:style-name="P6">Познакомить детей с разными видами бумаги: салфеточная, писчая, оберточная, чертежная, сравнить их качественные характеристики и свойства.</text:p>
          </table:table-cell>
        </table:table-row>
        <table:table-row table:style-name="Таблица1.1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5">«Для чего человеку</text:p>
            <text:p text:style-name="P5">песок и глина»</text:p>
          </table:table-cell>
          <table:table-cell table:style-name="Таблица1.C2" office:value-type="string">
            <text:p text:style-name="P8">Дать представление о том, как человек использует песок и глину (строительство, песочные часы, игрушки, посуда)</text:p>
          </table:table-cell>
        </table:table-row>
        <table:table-row table:style-name="Таблица1.1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Почему все звучит»</text:p>
          </table:table-cell>
          <table:table-cell table:style-name="Таблица1.C2" office:value-type="string">
            <text:p text:style-name="P6">Подвести к пониманию причин возникновения звука: колебание предмета</text:p>
          </table:table-cell>
        </table:table-row>
        <table:table-row table:style-name="Таблица1.7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Мой веселый звонкий мяч»</text:p>
          </table:table-cell>
          <table:table-cell table:style-name="Таблица1.C2" office:value-type="string">
            <text:p text:style-name="P6">Познакомить детей со свойствами резины (эластичность, плавучесть предметов, водонепроницаемость). Уточнить представления об использовании резины человеком</text:p>
          </table:table-cell>
        </table:table-row>
        <table:table-row table:style-name="Таблица1.3">
          <table:table-cell table:style-name="Таблица1.A2" office:value-type="string">
            <text:p text:style-name="P2">5 неделя</text:p>
          </table:table-cell>
          <table:table-cell table:style-name="Таблица1.A2" office:value-type="string">
            <text:p text:style-name="P5">«Приключения Буратино»</text:p>
          </table:table-cell>
          <table:table-cell table:style-name="Таблица1.C2" office:value-type="string">
            <text:p text:style-name="P6">Активизировать знания детей о свойстве дерева (не тонуть в воде).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ДЕКАБРЬ</text:p>
          </table:table-cell>
          <table:covered-table-cell/>
          <table:covered-table-cell/>
        </table:table-row>
        <table:table-row table:style-name="Таблица1.10">
          <table:table-cell table:style-name="Таблица1.A2" office:value-type="string">
            <text:p text:style-name="P2">1 неделя</text:p>
          </table:table-cell>
          <table:table-cell table:style-name="Таблица1.A2" office:value-type="string">
            <text:p text:style-name="P5">«Каждому камешку свой домик»</text:p>
          </table:table-cell>
          <table:table-cell table:style-name="Таблица1.C2" office:value-type="string">
            <text:p text:style-name="P8">Познакомить с разнообразием камней, их свойствами, особенностями. Показать, какую роль в жизни человека играют камни.</text:p>
          </table:table-cell>
        </table:table-row>
        <table:table-row table:style-name="Таблица1.1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5">«Горы. Дымящиеся горы»</text:p>
          </table:table-cell>
          <table:table-cell table:style-name="Таблица1.C2" office:value-type="string">
            <text:p text:style-name="P8">Познакомить с существованием</text:p>
            <text:p text:style-name="P8">особых ландшафтов – гор,показать,</text:p>
            <text:p text:style-name="P1"><text:span text:style-name="T18">что они состоят из камней; <text:s/></text:span><text:span text:style-name="T17">сформировать </text:span><text:span text:style-name="T17">первоначальные представления о вулканах</text:span></text:p>
          </table:table-cell>
        </table:table-row>
        <table:table-row table:style-name="Таблица1.1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Можно ли менять форму камня и глины»</text:p>
          </table:table-cell>
          <table:table-cell table:style-name="Таблица1.C2" office:value-type="string">
            <text:p text:style-name="P8">Побуждать сравнивать свойства глины и камня</text:p>
          </table:table-cell>
        </table:table-row>
        <table:table-row table:style-name="Таблица1.2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Путешествие капельки»</text:p>
          </table:table-cell>
          <table:table-cell table:style-name="Таблица1.C2" office:value-type="string">
            <text:p text:style-name="P6">Познакомить с круговоротом воды в природе. Сравнить свойства воды, льда, снега; выявить <text:soft-page-break/>особенности их взаимодействия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ЯНВАРЬ</text:p>
          </table:table-cell>
          <table:covered-table-cell/>
          <table:covered-table-cell/>
        </table:table-row>
        <table:table-row table:style-name="Таблица1.15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9">«Звенящая вода»</text:p>
          </table:table-cell>
          <table:table-cell table:style-name="Таблица1.C2" office:value-type="string">
            <text:p text:style-name="P8">Показать детям, что количество воды в стакане влияет на издаваемы звук.</text:p>
          </table:table-cell>
        </table:table-row>
        <table:table-row table:style-name="Таблица1.1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Впитывание воды»</text:p>
          </table:table-cell>
          <table:table-cell table:style-name="Таблица1.C2" office:value-type="string">
            <text:p text:style-name="P6">Показать детям, что некоторые предметы и материалы впитывают воду, а другие ее отталкивают</text:p>
          </table:table-cell>
        </table:table-row>
        <table:table-row table:style-name="Таблица1.1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Твердая вода. Почему не тонет айсберг»</text:p>
          </table:table-cell>
          <table:table-cell table:style-name="Таблица1.C2" office:value-type="string">
            <text:p text:style-name="P6">Уточнить представления о свойствах льда: прозрачный, имеет твердую форму, при нагревании тает и превращается в воду. Дать представления об айсбергах</text:p>
          </table:table-cell>
        </table:table-row>
        <table:table-row table:style-name="Таблица1.18">
          <table:table-cell table:style-name="Таблица1.A2" office:value-type="string">
            <text:p text:style-name="P2">5 неделя</text:p>
          </table:table-cell>
          <table:table-cell table:style-name="Таблица1.A2" office:value-type="string">
            <text:p text:style-name="P9">«Пар — это тоже вода»</text:p>
            <text:p text:style-name="P10"/>
          </table:table-cell>
          <table:table-cell table:style-name="Таблица1.C2" office:value-type="string">
            <text:p text:style-name="P8">Дать детям понятие о том, что пар — это тоже вода. Познакомить с некоторыми свойствами воды. Обратить внимание на то, что вода таит в себе много неизвестного.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ФЕВРАЛЬ</text:p>
          </table:table-cell>
          <table:covered-table-cell/>
          <table:covered-table-cell/>
        </table:table-row>
        <table:table-row table:style-name="Таблица1.15">
          <table:table-cell table:style-name="Таблица1.A2" office:value-type="string">
            <text:p text:style-name="P2">1 неделя</text:p>
          </table:table-cell>
          <table:table-cell table:style-name="Таблица1.A2" office:value-type="string">
            <text:p text:style-name="P5">«Стекло. «Калейдоскоп»</text:p>
          </table:table-cell>
          <table:table-cell table:style-name="Таблица1.C2" office:value-type="string">
            <text:p text:style-name="P8">Узнавать предметы, сделанные из</text:p>
            <text:p text:style-name="P8">стекла, определять его качества</text:p>
          </table:table-cell>
        </table:table-row>
        <table:table-row table:style-name="Таблица1.1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5">«Мука. Колобок –</text:p>
            <text:p text:style-name="P5">румяный бок»</text:p>
            <text:p text:style-name="P10"/>
          </table:table-cell>
          <table:table-cell table:style-name="Таблица1.C2" office:value-type="string">
            <text:p text:style-name="P11">1.Дать представление о свойствах муки</text:p>
            <text:p text:style-name="P11">(сыпучесть, соединение с водой,</text:p>
            <text:p text:style-name="P11">преобразование в тесто, способность</text:p>
            <text:p text:style-name="P11">принимать любую форму).</text:p>
          </table:table-cell>
        </table:table-row>
        <table:table-row table:style-name="Таблица1.1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Соль. Тает, не тает»»</text:p>
          </table:table-cell>
          <table:table-cell table:style-name="Таблица1.C2" office:value-type="string">
            <text:p text:style-name="P11">Выяснить качества и свойства соли</text:p>
            <text:p text:style-name="P11">(цвет, вкус, растворимость, влияние</text:p>
            <text:p text:style-name="P11">на другие материалы).</text:p>
          </table:table-cell>
        </table:table-row>
        <table:table-row table:style-name="Таблица1.23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Дружба красок»</text:p>
          </table:table-cell>
          <table:table-cell table:style-name="Таблица1.C2" office:value-type="string">
            <text:p text:style-name="P8">Формировать умение смешивать краски для получения нового цвета. Развивать мыслительную активность, умение делать выводы на основе наблюдений, чувство цвета.</text:p>
          </table:table-cell>
        </table:table-row>
        <table:table-row table:style-name="Таблица1.24">
          <table:table-cell table:style-name="Таблица1.A2" office:value-type="string">
            <text:p text:style-name="P2">5 неделя</text:p>
          </table:table-cell>
          <table:table-cell table:style-name="Таблица1.A2" office:value-type="string">
            <text:p text:style-name="P5">«Зеркало. Всё</text:p>
            <text:p text:style-name="P5">наоборот»</text:p>
            <text:p text:style-name="P10"/>
          </table:table-cell>
          <table:table-cell table:style-name="Таблица1.C2" office:value-type="string">
            <text:p text:style-name="P11">Расширить представления о свойствах зеркал, дать понятие «зеркальное отражение».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МАРТ</text:p>
          </table:table-cell>
          <table:covered-table-cell/>
          <table:covered-table-cell/>
        </table:table-row>
        <table:table-row table:style-name="Таблица1.15">
          <table:table-cell table:style-name="Таблица1.A2" office:value-type="string">
            <text:p text:style-name="P2">1 неделя</text:p>
          </table:table-cell>
          <table:table-cell table:style-name="Таблица1.A2" office:value-type="string">
            <text:p text:style-name="P5">«Ловись, рыбка, мала и велика»</text:p>
          </table:table-cell>
          <table:table-cell table:style-name="Таблица1.C2" office:value-type="string">
            <text:p text:style-name="P1"><text:span text:style-name="T17">Выяснить способность магнита притягивать некоторые предметы.</text:span><text:span text:style-name="T18">Познакомить с различными сторонами применения магнитов человеком.</text:span></text:p>
          </table:table-cell>
        </table:table-row>
        <table:table-row table:style-name="Таблица1.1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5">«Прогулки невидимки»</text:p>
          </table:table-cell>
          <table:table-cell table:style-name="Таблица1.C2" office:value-type="string">
            <text:p text:style-name="P8">Дать представление об использовании</text:p>
            <text:p text:style-name="P8">свойств воздуха человеком, показать,</text:p>
            <text:p text:style-name="P8">как можно поиграть с воздухом.</text:p>
          </table:table-cell>
        </table:table-row>
        <table:table-row table:style-name="Таблица1.1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Растения»</text:p>
          </table:table-cell>
          <table:table-cell table:style-name="Таблица1.C2" office:value-type="string">
            <text:p text:style-name="P6">Познакомить с различными способами размножения растений</text:p>
          </table:table-cell>
        </table:table-row>
        <table:table-row table:style-name="Таблица1.18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Условия, необходимые для роста растений»</text:p>
          </table:table-cell>
          <table:table-cell table:style-name="Таблица1.C2" office:value-type="string">
            <text:p text:style-name="P8">Провести опыт по проращиванию в</text:p>
            <text:p text:style-name="P8">различных условиях картофеля, лука,</text:p>
            <text:p text:style-name="P8">гороха.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АПРЕЛЬ</text:p>
          </table:table-cell>
          <table:covered-table-cell/>
          <table:covered-table-cell/>
        </table:table-row>
        <text:soft-page-break/>
        <table:table-row table:style-name="Таблица1.15">
          <table:table-cell table:style-name="Таблица1.A2" office:value-type="string">
            <text:p text:style-name="P2">1 неделя</text:p>
          </table:table-cell>
          <table:table-cell table:style-name="Таблица1.A2" office:value-type="string">
            <text:p text:style-name="P9">«Свет повсюду»</text:p>
          </table:table-cell>
          <table:table-cell table:style-name="Таблица1.C2" office:value-type="string">
            <text:p text:style-name="P8">Показать значение света, объяснить, что источники света могут быть природные (солнце, луна, костер), искусственные -изготовленные людьми (лампа, фонарик, свеча)</text:p>
          </table:table-cell>
        </table:table-row>
        <table:table-row table:style-name="Таблица1.1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5">«Свет и тень»</text:p>
          </table:table-cell>
          <table:table-cell table:style-name="Таблица1.C2" office:value-type="string">
            <text:p text:style-name="P8">Познакомить с образованием тени от предметов, установить сходство тени и объекта, создать с помощью теней образы</text:p>
          </table:table-cell>
        </table:table-row>
        <table:table-row table:style-name="Таблица1.1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Что растворяется в воде?»</text:p>
          </table:table-cell>
          <table:table-cell table:style-name="Таблица1.C2" office:value-type="string">
            <text:p text:style-name="P8">показать детям растворимость и нерастворимость в воде различных веществ</text:p>
          </table:table-cell>
        </table:table-row>
        <table:table-row table:style-name="Таблица1.2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Цветной песок»</text:p>
          </table:table-cell>
          <table:table-cell table:style-name="Таблица1.C2" office:value-type="string">
            <text:p text:style-name="P8">Познакомить детей со способом изготовления цветного песка (перемешав его с цветным мелом); научить пользоваться теркой.</text:p>
          </table:table-cell>
        </table:table-row>
        <table:table-row table:style-name="Таблица1.3">
          <table:table-cell table:style-name="Таблица1.C2" table:number-columns-spanned="3" office:value-type="string">
            <text:p text:style-name="P3">МАЙ</text:p>
          </table:table-cell>
          <table:covered-table-cell/>
          <table:covered-table-cell/>
        </table:table-row>
        <table:table-row table:style-name="Таблица1.15">
          <table:table-cell table:style-name="Таблица1.A2" office:value-type="string">
            <text:p text:style-name="P2">1 неделя</text:p>
          </table:table-cell>
          <table:table-cell table:style-name="Таблица1.A2" office:value-type="string">
            <text:p text:style-name="P5">«Угадай-ка»</text:p>
          </table:table-cell>
          <table:table-cell table:style-name="Таблица1.C2" office:value-type="string">
            <text:p text:style-name="P4">Показать детям, что предметы имеют вес, который зависит от материала.</text:p>
          </table:table-cell>
        </table:table-row>
        <table:table-row table:style-name="Таблица1.1">
          <table:table-cell table:style-name="Таблица1.A2" office:value-type="string">
            <text:p text:style-name="P2">2 неделя</text:p>
          </table:table-cell>
          <table:table-cell table:style-name="Таблица1.A2" office:value-type="string">
            <text:p text:style-name="P5">«Волшебное сито»</text:p>
          </table:table-cell>
          <table:table-cell table:style-name="Таблица1.C2" office:value-type="string">
            <text:p text:style-name="P8">Познакомить детей со способом отделения камешков от песка, мелкой крупы от крупной с помощью сита, развивать самостоятельность.</text:p>
          </table:table-cell>
        </table:table-row>
        <table:table-row table:style-name="Таблица1.38">
          <table:table-cell table:style-name="Таблица1.A2" office:value-type="string">
            <text:p text:style-name="P2">3 неделя</text:p>
          </table:table-cell>
          <table:table-cell table:style-name="Таблица1.A2" office:value-type="string">
            <text:p text:style-name="P5">«Пластмасса»</text:p>
          </table:table-cell>
          <table:table-cell table:style-name="Таблица1.C2" office:value-type="string">
            <text:p text:style-name="P8">Продолжать знакомить детей со свойствами материалов: помочь детям в процессе опытов выявить основные свойства пластмассы; учить узнавать предметы, сделанные из пластмассы; уточнить представление детей о том, что можно делать из пластмассы.</text:p>
          </table:table-cell>
        </table:table-row>
        <table:table-row table:style-name="Таблица1.39">
          <table:table-cell table:style-name="Таблица1.A2" office:value-type="string">
            <text:p text:style-name="P2">4 неделя</text:p>
          </table:table-cell>
          <table:table-cell table:style-name="Таблица1.A2" office:value-type="string">
            <text:p text:style-name="P5">«Где живет эхо»</text:p>
          </table:table-cell>
          <table:table-cell table:style-name="Таблица1.C2" office:value-type="string">
            <text:p text:style-name="P8">Помочь понять, как возникает эхо</text:p>
          </table:table-cell>
        </table:table-row>
        <table:table-row table:style-name="Таблица1.40">
          <table:table-cell table:style-name="Таблица1.A2" office:value-type="string">
            <text:p text:style-name="P2">5 неделя</text:p>
          </table:table-cell>
          <table:table-cell table:style-name="Таблица1.A2" office:value-type="string">
            <text:p text:style-name="P5">Развлечение «Чудеса, фокусы, эксперименты» (открытое занятие для родителей)</text:p>
          </table:table-cell>
          <table:table-cell table:style-name="Таблица1.C2" office:value-type="string">
            <text:p text:style-name="P8">Развитие интереса к познавательно-исследовательской деятельности.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5M14S</meta:editing-duration>
    <meta:editing-cycles>6</meta:editing-cycles>
    <meta:generator>OpenOffice/4.1.5$Win32 OpenOffice.org_project/415m1$Build-9789</meta:generator>
    <dc:date>2020-11-04T13:08:08.35</dc:date>
    <meta:document-statistic meta:table-count="1" meta:image-count="0" meta:object-count="0" meta:page-count="7" meta:paragraph-count="217" meta:word-count="1688" meta:character-count="13336"/>
    <meta:user-defined meta:name="Info 1"/>
    <meta:user-defined meta:name="Info 2"/>
    <meta:user-defined meta:name="Info 3"/>
    <meta:user-defined meta:name="Info 4"/>
  </office:meta>
</office:document-meta>
</file>